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ableColumn11" style:family="table-column">
      <style:table-column-properties style:column-width="0.4791in" style:use-optimal-column-width="false"/>
    </style:style>
    <style:style style:name="TableColumn12" style:family="table-column">
      <style:table-column-properties style:column-width="3.5416in" style:use-optimal-column-width="false"/>
    </style:style>
    <style:style style:name="TableColumn13" style:family="table-column">
      <style:table-column-properties style:column-width="2.375in" style:use-optimal-column-width="false"/>
    </style:style>
    <style:style style:name="Table10" style:family="table">
      <style:table-properties style:width="6.3958in" fo:margin-left="0.097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" style:parent-style-name="Domyślnaczcionkaakapitu" style:family="text">
      <style:text-properties fo:font-weight="bold" style:font-weight-asian="bold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name="P47" style:parent-style-name="TableContents" style:family="paragraph">
      <style:text-properties fo:font-weight="bold" style:font-weight-asian="bold" style:font-weight-complex="bold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1" style:parent-style-name="Standard" style:family="paragraph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Standard">…............................................... <text:s text:c="54"/>…................................................</text:p>
      <text:p text:style-name="Standard"><text:s text:c="8"/><text:span text:style-name="T2"><text:s text:c="4"/>(imię i nazwisko)<text:s/></text:span><text:span text:style-name="T3"><text:s text:c="5"/></text:span><text:s text:c="66"/><text:span text:style-name="T4"><text:s text:c="9"/>(miejscowość i data)</text:span></text:p>
      <text:p text:style-name="Standard">…...............................................</text:p>
      <text:p text:style-name="Standard"/>
      <text:p text:style-name="Standard">…...............................................</text:p>
      <text:p text:style-name="Standard"><text:s text:c="9"/><text:span text:style-name="T5"><text:s/>(adres zamieszkania)</text:span></text:p>
      <text:p text:style-name="Standard"/>
      <text:p text:style-name="Standard">…...............................................</text:p>
      <text:p text:style-name="Standard"><text:s text:c="9"/><text:span text:style-name="T6"><text:s text:c="10"/>(Pesel)</text:span></text:p>
      <text:p text:style-name="P7">OŚWIADCZENIE</text:p>
      <text:p text:style-name="Bezodstępów"><text:tab/><text:s text:c="2"/>Ja niżej podpisany/a <text:s/>oświadczam, że w miesiącu …....................................* 2017r. uzyskałem/am dochód<text:s/><text:span text:style-name="T8">netto</text:span><text:span text:style-name="T9"><text:s/></text:span><text:s/>z następującego źródła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Rodzaj dochodu</text:p>
          </table:table-cell>
          <table:table-cell table:style-name="TableCell19">
            <text:p text:style-name="P20">Kwota netto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TableContents">umowa o <text:s/>pracę</text:p>
          </table:table-cell>
          <table:table-cell table:style-name="TableCell25">
            <text:p text:style-name="TableContents"/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TableContents">pozarolnicza działalność gospodarcza opodatkowana podatkiem dochodowym od osób fizycznych na zasadach ogólnych</text:p>
          </table:table-cell>
          <table:table-cell table:style-name="TableCell30">
            <text:p text:style-name="TableContents"/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TableContents">pozarolnicza działalność gospodarcza opodatkowana zryczałtowanym podatkiem dochodowym – ryczałt, karta podatkowa**</text:p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TableContents">gospodarstwo<text:s/>rolne o powierzchni …............ <text:s/>ha przeliczeniowych</text:p>
            <text:p text:style-name="TableContents">(dochód <text:s/>miesięczny za 1 ha przeliczeniowy<text:s/><text:span text:style-name="T40">288 zł</text:span>)</text:p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a) zasiłek rodzinny i dodatki do zasiłku rodzinnego:</text:p>
            <text:p text:style-name="TableContents">-z tytułu urodzenia dziecka,</text:p>
            <text:p text:style-name="TableContents">-zasiłek wychowawczy,</text:p>
            <text:p text:style-name="TableContents">-samotne wychowanie dziecka,</text:p>
            <text:p text:style-name="TableContents">-wychowanie<text:s/>dziecka w rodzinie wielodzietnej,</text:p>
            <text:p text:style-name="TableContents">-kształcenie i rehabilitacja dziecka,</text:p>
            <text:p text:style-name="TableContents">-dojazd dziecka do szkoły,</text:p>
            <text:p text:style-name="TableContents">-rozpoczęcie roku szkolnego**</text:p>
            <text:p text:style-name="P47">b) <text:s/>zasiłek pielęgnacyjny**</text:p>
            <text:p text:style-name="P48">c) świadczenie pielęgnacyjne**</text:p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>
            <text:p text:style-name="TableContents">świadczenia z Pomocy Społecznej</text:p>
            <text:p text:style-name="TableContents">…........................................................................</text:p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P57">7</text:p>
          </table:table-cell>
          <table:table-cell table:style-name="TableCell58">
            <text:p text:style-name="TableContents">alimenty</text:p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P62">8</text:p>
          </table:table-cell>
          <table:table-cell table:style-name="TableCell63">
            <text:p text:style-name="TableContents">Inne ….................................................................</text:p>
          </table:table-cell>
          <table:table-cell table:style-name="TableCell64">
            <text:p text:style-name="TableContents"/>
          </table:table-cell>
        </table:table-row>
      </table:table>
      <text:p text:style-name="P65"/>
      <text:p text:style-name="P66">Jestem świadomy/a odpowiedzialności karnej za złożenie fałszywego oświadczenia.</text:p>
      <text:p text:style-name="P67"/>
      <text:p text:style-name="P68"><text:s text:c="74"/>…................................................................</text:p>
      <text:p text:style-name="P69"><text:s text:c="82"/>(podpis osoby składającej oświadczenie)</text:p>
      <text:p text:style-name="P70"/>
      <text:p text:style-name="P71">*miesiąc poprzedzający złożenie wniosku lub w przypadku utraty dochodu miesiąc, w którym wniosek został złożony</text:p>
      <text:p text:style-name="Standard"><text:span text:style-name="T72">*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Bezodstępów" style:display-name="Bez odstępów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eglarzD</dc:creator>
    <meta:creation-date>2013-07-08T09:19:00Z</meta:creation-date>
    <dc:date>2017-08-16T06:50:00Z</dc:date>
    <meta:print-date>2016-08-02T08:13:00Z</meta:print-date>
    <meta:template xlink:href="Normal" xlink:type="simple"/>
    <meta:editing-cycles>15</meta:editing-cycles>
    <meta:editing-duration>PT36180S</meta:editing-duration>
    <meta:document-statistic meta:page-count="1" meta:paragraph-count="4" meta:word-count="297" meta:character-count="2075" meta:row-count="14" meta:non-whitespace-character-count="1782"/>
  </office:meta>
</office:document-meta>
</file>